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21</text:span></text:p>
          </table:table-cell>
          <table:covered-table-cell/>
          <table:table-cell table:style-name="ce14" office:value-type="string" calcext:value-type="string">
            <text:p>30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93" calcext:value-type="float">
            <text:p>19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682" calcext:value-type="float">
            <text:p>1682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DA31B6E91EE5FFC04283B3E8157CE8BD67A3A4DCA8EF1F092491D2A2A13F1D721305F19A07E01D6C32CBEB5BBF518FBB63AA04E41C49946B6CABCF20CFE2E0F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1749</text:p>
          </table:table-cell>
          <table:table-cell table:style-name="ce53" office:value-type="float" office:value="97938.35" calcext:value-type="float">
            <text:p><text:s/>97 938,3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5280</text:p>
          </table:table-cell>
          <table:table-cell table:style-name="ce53" office:value-type="float" office:value="348255.36" calcext:value-type="float">
            <text:p><text:s/>348 255,3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3:458</text:p>
          </table:table-cell>
          <table:table-cell table:style-name="ce53" office:value-type="float" office:value="1687616.47" calcext:value-type="float">
            <text:p><text:s/>1 687 616,4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4:232</text:p>
          </table:table-cell>
          <table:table-cell table:style-name="ce53" office:value-type="float" office:value="2802100.84" calcext:value-type="float">
            <text:p><text:s/>2 802 100,8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2:1908</text:p>
          </table:table-cell>
          <table:table-cell table:style-name="ce53" office:value-type="float" office:value="353977.1" calcext:value-type="float">
            <text:p><text:s/>353 977,1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2:2571</text:p>
          </table:table-cell>
          <table:table-cell table:style-name="ce53" office:value-type="float" office:value="445658.37" calcext:value-type="float">
            <text:p><text:s/>445 658,3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2:2572</text:p>
          </table:table-cell>
          <table:table-cell table:style-name="ce53" office:value-type="float" office:value="445658.37" calcext:value-type="float">
            <text:p><text:s/>445 658,3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2:2573</text:p>
          </table:table-cell>
          <table:table-cell table:style-name="ce53" office:value-type="float" office:value="445658.37" calcext:value-type="float">
            <text:p><text:s/>445 658,3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2:2574</text:p>
          </table:table-cell>
          <table:table-cell table:style-name="ce53" office:value-type="float" office:value="445658.37" calcext:value-type="float">
            <text:p><text:s/>445 658,3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4:1066</text:p>
          </table:table-cell>
          <table:table-cell table:style-name="ce53" office:value-type="float" office:value="888511.88" calcext:value-type="float">
            <text:p><text:s/>888 511,8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06:290</text:p>
          </table:table-cell>
          <table:table-cell table:style-name="ce53" office:value-type="float" office:value="107476.52" calcext:value-type="float">
            <text:p><text:s/>107 476,5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06:297</text:p>
          </table:table-cell>
          <table:table-cell table:style-name="ce53" office:value-type="float" office:value="134354.52" calcext:value-type="float">
            <text:p><text:s/>134 354,5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06:302</text:p>
          </table:table-cell>
          <table:table-cell table:style-name="ce53" office:value-type="float" office:value="157237.61" calcext:value-type="float">
            <text:p><text:s/>157 237,61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06:569</text:p>
          </table:table-cell>
          <table:table-cell table:style-name="ce53" office:value-type="float" office:value="460025.54" calcext:value-type="float">
            <text:p><text:s/>460 025,5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08:484</text:p>
          </table:table-cell>
          <table:table-cell table:style-name="ce53" office:value-type="float" office:value="440579.78" calcext:value-type="float">
            <text:p><text:s/>440 579,7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10102:1999</text:p>
          </table:table-cell>
          <table:table-cell table:style-name="ce53" office:value-type="float" office:value="322277.27" calcext:value-type="float">
            <text:p><text:s/>322 277,2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40201:1312</text:p>
          </table:table-cell>
          <table:table-cell table:style-name="ce53" office:value-type="float" office:value="841452.72" calcext:value-type="float">
            <text:p><text:s/>841 452,7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80301:2475</text:p>
          </table:table-cell>
          <table:table-cell table:style-name="ce53" office:value-type="float" office:value="486416.58" calcext:value-type="float">
            <text:p><text:s/>486 416,5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80301:2476</text:p>
          </table:table-cell>
          <table:table-cell table:style-name="ce53" office:value-type="float" office:value="159943.8" calcext:value-type="float">
            <text:p><text:s/>159 943,8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90101:2744</text:p>
          </table:table-cell>
          <table:table-cell table:style-name="ce53" office:value-type="float" office:value="743598.12" calcext:value-type="float">
            <text:p><text:s/>743 598,1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50101:4789</text:p>
          </table:table-cell>
          <table:table-cell table:style-name="ce53" office:value-type="float" office:value="304647.68" calcext:value-type="float">
            <text:p><text:s/>304 647,6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070101:1229</text:p>
          </table:table-cell>
          <table:table-cell table:style-name="ce53" office:value-type="float" office:value="1685755.79" calcext:value-type="float">
            <text:p><text:s/>1 685 755,7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080101:778</text:p>
          </table:table-cell>
          <table:table-cell table:style-name="ce53" office:value-type="float" office:value="196186.95" calcext:value-type="float">
            <text:p><text:s/>196 186,9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80101:779</text:p>
          </table:table-cell>
          <table:table-cell table:style-name="ce53" office:value-type="float" office:value="343646.16" calcext:value-type="float">
            <text:p><text:s/>343 646,1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106:11528</text:p>
          </table:table-cell>
          <table:table-cell table:style-name="ce53" office:value-type="float" office:value="111507.04" calcext:value-type="float">
            <text:p><text:s/>111 507,0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6:9784</text:p>
          </table:table-cell>
          <table:table-cell table:style-name="ce53" office:value-type="float" office:value="189077.15" calcext:value-type="float">
            <text:p><text:s/>189 077,1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107:9449</text:p>
          </table:table-cell>
          <table:table-cell table:style-name="ce53" office:value-type="float" office:value="19659357.23" calcext:value-type="float">
            <text:p><text:s/>19 659 357,23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20105:8987</text:p>
          </table:table-cell>
          <table:table-cell table:style-name="ce53" office:value-type="float" office:value="147357.48" calcext:value-type="float">
            <text:p><text:s/>147 357,4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50101:10433</text:p>
          </table:table-cell>
          <table:table-cell table:style-name="ce53" office:value-type="float" office:value="417287.26" calcext:value-type="float">
            <text:p><text:s/>417 287,2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80101:9681</text:p>
          </table:table-cell>
          <table:table-cell table:style-name="ce53" office:value-type="float" office:value="337357.22" calcext:value-type="float">
            <text:p><text:s/>337 357,2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100101:8554</text:p>
          </table:table-cell>
          <table:table-cell table:style-name="ce53" office:value-type="float" office:value="373075.97" calcext:value-type="float">
            <text:p><text:s/>373 075,9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110101:9112</text:p>
          </table:table-cell>
          <table:table-cell table:style-name="ce53" office:value-type="float" office:value="332472.52" calcext:value-type="float">
            <text:p><text:s/>332 472,5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110101:9961</text:p>
          </table:table-cell>
          <table:table-cell table:style-name="ce53" office:value-type="float" office:value="81637.33" calcext:value-type="float">
            <text:p><text:s/>81 637,33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150102:349</text:p>
          </table:table-cell>
          <table:table-cell table:style-name="ce53" office:value-type="float" office:value="157993.98" calcext:value-type="float">
            <text:p><text:s/>157 993,9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170101:8736</text:p>
          </table:table-cell>
          <table:table-cell table:style-name="ce53" office:value-type="float" office:value="248464.35" calcext:value-type="float">
            <text:p><text:s/>248 464,3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20105:231</text:p>
          </table:table-cell>
          <table:table-cell table:style-name="ce53" office:value-type="float" office:value="810928.8" calcext:value-type="float">
            <text:p><text:s/>810 928,8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40126:1407</text:p>
          </table:table-cell>
          <table:table-cell table:style-name="ce53" office:value-type="float" office:value="6153233.33" calcext:value-type="float">
            <text:p><text:s/>6 153 233,33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127:258</text:p>
          </table:table-cell>
          <table:table-cell table:style-name="ce53" office:value-type="float" office:value="362335.49" calcext:value-type="float">
            <text:p><text:s/>362 335,4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40132:1464</text:p>
          </table:table-cell>
          <table:table-cell table:style-name="ce53" office:value-type="float" office:value="1041344.32" calcext:value-type="float">
            <text:p><text:s/>1 041 344,3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60103:2512</text:p>
          </table:table-cell>
          <table:table-cell table:style-name="ce53" office:value-type="float" office:value="224583.12" calcext:value-type="float">
            <text:p><text:s/>224 583,1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60103:2513</text:p>
          </table:table-cell>
          <table:table-cell table:style-name="ce53" office:value-type="float" office:value="2235659.22" calcext:value-type="float">
            <text:p><text:s/>2 235 659,2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30102:387</text:p>
          </table:table-cell>
          <table:table-cell table:style-name="ce53" office:value-type="float" office:value="139696.08" calcext:value-type="float">
            <text:p><text:s/>139 696,0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80101:1683</text:p>
          </table:table-cell>
          <table:table-cell table:style-name="ce53" office:value-type="float" office:value="179535.52" calcext:value-type="float">
            <text:p><text:s/>179 535,5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200105:159</text:p>
          </table:table-cell>
          <table:table-cell table:style-name="ce53" office:value-type="float" office:value="124499.89" calcext:value-type="float">
            <text:p><text:s/>124 499,8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100617:6005</text:p>
          </table:table-cell>
          <table:table-cell table:style-name="ce53" office:value-type="float" office:value="433402.21" calcext:value-type="float">
            <text:p><text:s/>433 402,21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100936:1150</text:p>
          </table:table-cell>
          <table:table-cell table:style-name="ce53" office:value-type="float" office:value="861672.64" calcext:value-type="float">
            <text:p><text:s/>861 672,6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7:240104:1992</text:p>
          </table:table-cell>
          <table:table-cell table:style-name="ce53" office:value-type="float" office:value="5970.11" calcext:value-type="float">
            <text:p><text:s/>5 970,11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7:240201:2936</text:p>
          </table:table-cell>
          <table:table-cell table:style-name="ce53" office:value-type="float" office:value="346034.28" calcext:value-type="float">
            <text:p><text:s/>346 034,2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060101:546</text:p>
          </table:table-cell>
          <table:table-cell table:style-name="ce53" office:value-type="float" office:value="547877.64" calcext:value-type="float">
            <text:p><text:s/>547 877,6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10106:2089</text:p>
          </table:table-cell>
          <table:table-cell table:style-name="ce53" office:value-type="float" office:value="1729323.13" calcext:value-type="float">
            <text:p><text:s/>1 729 323,13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10108:2331</text:p>
          </table:table-cell>
          <table:table-cell table:style-name="ce53" office:value-type="float" office:value="407996.67" calcext:value-type="float">
            <text:p><text:s/>407 996,6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10108:2332</text:p>
          </table:table-cell>
          <table:table-cell table:style-name="ce53" office:value-type="float" office:value="1037969.86" calcext:value-type="float">
            <text:p><text:s/>1 037 969,8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10102:2179</text:p>
          </table:table-cell>
          <table:table-cell table:style-name="ce53" office:value-type="float" office:value="1706784.08" calcext:value-type="float">
            <text:p><text:s/>1 706 784,0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101:605</text:p>
          </table:table-cell>
          <table:table-cell table:style-name="ce53" office:value-type="float" office:value="1018756.44" calcext:value-type="float">
            <text:p><text:s/>1 018 756,4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302:770</text:p>
          </table:table-cell>
          <table:table-cell table:style-name="ce53" office:value-type="float" office:value="1102256.34" calcext:value-type="float">
            <text:p><text:s/>1 102 256,3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50410:354</text:p>
          </table:table-cell>
          <table:table-cell table:style-name="ce53" office:value-type="float" office:value="1394896.27" calcext:value-type="float">
            <text:p><text:s/>1 394 896,2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50601:4652</text:p>
          </table:table-cell>
          <table:table-cell table:style-name="ce53" office:value-type="float" office:value="1230242.35" calcext:value-type="float">
            <text:p><text:s/>1 230 242,3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50703:2572</text:p>
          </table:table-cell>
          <table:table-cell table:style-name="ce53" office:value-type="float" office:value="1752113.35" calcext:value-type="float">
            <text:p><text:s/>1 752 113,3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50801:1051</text:p>
          </table:table-cell>
          <table:table-cell table:style-name="ce53" office:value-type="float" office:value="991352.02" calcext:value-type="float">
            <text:p><text:s/>991 352,0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50801:1052</text:p>
          </table:table-cell>
          <table:table-cell table:style-name="ce53" office:value-type="float" office:value="981201.66" calcext:value-type="float">
            <text:p><text:s/>981 201,6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51501:646</text:p>
          </table:table-cell>
          <table:table-cell table:style-name="ce53" office:value-type="float" office:value="1193271.3" calcext:value-type="float">
            <text:p><text:s/>1 193 271,3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60102:762</text:p>
          </table:table-cell>
          <table:table-cell table:style-name="ce53" office:value-type="float" office:value="1341964.49" calcext:value-type="float">
            <text:p><text:s/>1 341 964,4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90204:664</text:p>
          </table:table-cell>
          <table:table-cell table:style-name="ce53" office:value-type="float" office:value="2921384.77" calcext:value-type="float">
            <text:p><text:s/>2 921 384,7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30302:377</text:p>
          </table:table-cell>
          <table:table-cell table:style-name="ce53" office:value-type="float" office:value="1044359.47" calcext:value-type="float">
            <text:p><text:s/>1 044 359,4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30501:443</text:p>
          </table:table-cell>
          <table:table-cell table:style-name="ce53" office:value-type="float" office:value="1565812.69" calcext:value-type="float">
            <text:p><text:s/>1 565 812,6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40107:386</text:p>
          </table:table-cell>
          <table:table-cell table:style-name="ce53" office:value-type="float" office:value="872931.13" calcext:value-type="float">
            <text:p><text:s/>872 931,13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030202:227</text:p>
          </table:table-cell>
          <table:table-cell table:style-name="ce53" office:value-type="float" office:value="204096.12" calcext:value-type="float">
            <text:p><text:s/>204 096,1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050301:651</text:p>
          </table:table-cell>
          <table:table-cell table:style-name="ce53" office:value-type="float" office:value="594813.07" calcext:value-type="float">
            <text:p><text:s/>594 813,0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050303:758</text:p>
          </table:table-cell>
          <table:table-cell table:style-name="ce53" office:value-type="float" office:value="190501.81" calcext:value-type="float">
            <text:p><text:s/>190 501,81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110310:1403</text:p>
          </table:table-cell>
          <table:table-cell table:style-name="ce53" office:value-type="float" office:value="121907.52" calcext:value-type="float">
            <text:p><text:s/>121 907,5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110310:1404</text:p>
          </table:table-cell>
          <table:table-cell table:style-name="ce53" office:value-type="float" office:value="144426.55" calcext:value-type="float">
            <text:p><text:s/>144 426,5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313:701</text:p>
          </table:table-cell>
          <table:table-cell table:style-name="ce53" office:value-type="float" office:value="185334.81" calcext:value-type="float">
            <text:p><text:s/>185 334,81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00000:6650</text:p>
          </table:table-cell>
          <table:table-cell table:style-name="ce53" office:value-type="float" office:value="9386494.96" calcext:value-type="float">
            <text:p><text:s/>9 386 494,9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00000:7055</text:p>
          </table:table-cell>
          <table:table-cell table:style-name="ce53" office:value-type="float" office:value="2408851.97" calcext:value-type="float">
            <text:p><text:s/>2 408 851,9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025:399</text:p>
          </table:table-cell>
          <table:table-cell table:style-name="ce53" office:value-type="float" office:value="1452063" calcext:value-type="float">
            <text:p><text:s/>1 452 063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066:343</text:p>
          </table:table-cell>
          <table:table-cell table:style-name="ce53" office:value-type="float" office:value="418622.87" calcext:value-type="float">
            <text:p><text:s/>418 622,8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092:1091</text:p>
          </table:table-cell>
          <table:table-cell table:style-name="ce53" office:value-type="float" office:value="2416351.39" calcext:value-type="float">
            <text:p><text:s/>2 416 351,3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092:2750</text:p>
          </table:table-cell>
          <table:table-cell table:style-name="ce53" office:value-type="float" office:value="1996538.56" calcext:value-type="float">
            <text:p><text:s/>1 996 538,5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128:463</text:p>
          </table:table-cell>
          <table:table-cell table:style-name="ce53" office:value-type="float" office:value="821196.77" calcext:value-type="float">
            <text:p><text:s/>821 196,7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259:1110</text:p>
          </table:table-cell>
          <table:table-cell table:style-name="ce53" office:value-type="float" office:value="1300352.17" calcext:value-type="float">
            <text:p><text:s/>1 300 352,1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259:4001</text:p>
          </table:table-cell>
          <table:table-cell table:style-name="ce53" office:value-type="float" office:value="1566671.22" calcext:value-type="float">
            <text:p><text:s/>1 566 671,2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310:210</text:p>
          </table:table-cell>
          <table:table-cell table:style-name="ce53" office:value-type="float" office:value="5386925.27" calcext:value-type="float">
            <text:p><text:s/>5 386 925,2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312:308</text:p>
          </table:table-cell>
          <table:table-cell table:style-name="ce53" office:value-type="float" office:value="220743.84" calcext:value-type="float">
            <text:p><text:s/>220 743,8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330:121</text:p>
          </table:table-cell>
          <table:table-cell table:style-name="ce53" office:value-type="float" office:value="336698.4" calcext:value-type="float">
            <text:p><text:s/>336 698,4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330:122</text:p>
          </table:table-cell>
          <table:table-cell table:style-name="ce53" office:value-type="float" office:value="157551.29" calcext:value-type="float">
            <text:p><text:s/>157 551,2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434:3301</text:p>
          </table:table-cell>
          <table:table-cell table:style-name="ce53" office:value-type="float" office:value="2291780.86" calcext:value-type="float">
            <text:p><text:s/>2 291 780,8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539:212</text:p>
          </table:table-cell>
          <table:table-cell table:style-name="ce53" office:value-type="float" office:value="2047866.34" calcext:value-type="float">
            <text:p><text:s/>2 047 866,3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561:157</text:p>
          </table:table-cell>
          <table:table-cell table:style-name="ce53" office:value-type="float" office:value="19691.52" calcext:value-type="float">
            <text:p><text:s/>19 691,5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567:241</text:p>
          </table:table-cell>
          <table:table-cell table:style-name="ce53" office:value-type="float" office:value="1771038.91" calcext:value-type="float">
            <text:p><text:s/>1 771 038,91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578:27</text:p>
          </table:table-cell>
          <table:table-cell table:style-name="ce53" office:value-type="float" office:value="16373.03" calcext:value-type="float">
            <text:p><text:s/>16 373,03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636:97</text:p>
          </table:table-cell>
          <table:table-cell table:style-name="ce53" office:value-type="float" office:value="83905.27" calcext:value-type="float">
            <text:p><text:s/>83 905,2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692:98</text:p>
          </table:table-cell>
          <table:table-cell table:style-name="ce53" office:value-type="float" office:value="880678.57" calcext:value-type="float">
            <text:p><text:s/>880 678,5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1001:552</text:p>
          </table:table-cell>
          <table:table-cell table:style-name="ce53" office:value-type="float" office:value="46043.05" calcext:value-type="float">
            <text:p><text:s/>46 043,0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2070:368</text:p>
          </table:table-cell>
          <table:table-cell table:style-name="ce53" office:value-type="float" office:value="16980.42" calcext:value-type="float">
            <text:p><text:s/>16 980,4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008:802</text:p>
          </table:table-cell>
          <table:table-cell table:style-name="ce53" office:value-type="float" office:value="64576181.22" calcext:value-type="float">
            <text:p><text:s/>64 576 181,2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008:803</text:p>
          </table:table-cell>
          <table:table-cell table:style-name="ce53" office:value-type="float" office:value="20753222.53" calcext:value-type="float">
            <text:p><text:s/>20 753 222,53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008:815</text:p>
          </table:table-cell>
          <table:table-cell table:style-name="ce53" office:value-type="float" office:value="524447.91" calcext:value-type="float">
            <text:p><text:s/>524 447,91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058:2794</text:p>
          </table:table-cell>
          <table:table-cell table:style-name="ce53" office:value-type="float" office:value="1302060" calcext:value-type="float">
            <text:p><text:s/>1 302 060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058:2824</text:p>
          </table:table-cell>
          <table:table-cell table:style-name="ce53" office:value-type="float" office:value="818127.7" calcext:value-type="float">
            <text:p><text:s/>818 127,7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058:2894</text:p>
          </table:table-cell>
          <table:table-cell table:style-name="ce53" office:value-type="float" office:value="1234786.9" calcext:value-type="float">
            <text:p><text:s/>1 234 786,9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058:432</text:p>
          </table:table-cell>
          <table:table-cell table:style-name="ce53" office:value-type="float" office:value="1188941.26" calcext:value-type="float">
            <text:p><text:s/>1 188 941,2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058:631</text:p>
          </table:table-cell>
          <table:table-cell table:style-name="ce53" office:value-type="float" office:value="1422278.76" calcext:value-type="float">
            <text:p><text:s/>1 422 278,7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058:907</text:p>
          </table:table-cell>
          <table:table-cell table:style-name="ce53" office:value-type="float" office:value="1378590.95" calcext:value-type="float">
            <text:p><text:s/>1 378 590,9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063:188</text:p>
          </table:table-cell>
          <table:table-cell table:style-name="ce53" office:value-type="float" office:value="1319114.4" calcext:value-type="float">
            <text:p><text:s/>1 319 114,4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063:498</text:p>
          </table:table-cell>
          <table:table-cell table:style-name="ce53" office:value-type="float" office:value="648901.96" calcext:value-type="float">
            <text:p><text:s/>648 901,9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063:524</text:p>
          </table:table-cell>
          <table:table-cell table:style-name="ce53" office:value-type="float" office:value="714276.53" calcext:value-type="float">
            <text:p><text:s/>714 276,53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063:590</text:p>
          </table:table-cell>
          <table:table-cell table:style-name="ce53" office:value-type="float" office:value="1822480.41" calcext:value-type="float">
            <text:p><text:s/>1 822 480,41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089:65</text:p>
          </table:table-cell>
          <table:table-cell table:style-name="ce53" office:value-type="float" office:value="199157.04" calcext:value-type="float">
            <text:p><text:s/>199 157,0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250:1099</text:p>
          </table:table-cell>
          <table:table-cell table:style-name="ce53" office:value-type="float" office:value="1722763.55" calcext:value-type="float">
            <text:p><text:s/>1 722 763,5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274:27</text:p>
          </table:table-cell>
          <table:table-cell table:style-name="ce53" office:value-type="float" office:value="601774.94" calcext:value-type="float">
            <text:p><text:s/>601 774,9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274:34</text:p>
          </table:table-cell>
          <table:table-cell table:style-name="ce53" office:value-type="float" office:value="247826.76" calcext:value-type="float">
            <text:p><text:s/>247 826,7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274:35</text:p>
          </table:table-cell>
          <table:table-cell table:style-name="ce53" office:value-type="float" office:value="126654.19" calcext:value-type="float">
            <text:p><text:s/>126 654,1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274:36</text:p>
          </table:table-cell>
          <table:table-cell table:style-name="ce53" office:value-type="float" office:value="177583.92" calcext:value-type="float">
            <text:p><text:s/>177 583,9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292:2882</text:p>
          </table:table-cell>
          <table:table-cell table:style-name="ce53" office:value-type="float" office:value="1287656.55" calcext:value-type="float">
            <text:p><text:s/>1 287 656,5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515:944</text:p>
          </table:table-cell>
          <table:table-cell table:style-name="ce53" office:value-type="float" office:value="1833225.7" calcext:value-type="float">
            <text:p><text:s/>1 833 225,7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534:466</text:p>
          </table:table-cell>
          <table:table-cell table:style-name="ce53" office:value-type="float" office:value="1304367.23" calcext:value-type="float">
            <text:p><text:s/>1 304 367,23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566:139</text:p>
          </table:table-cell>
          <table:table-cell table:style-name="ce53" office:value-type="float" office:value="457038.75" calcext:value-type="float">
            <text:p><text:s/>457 038,7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566:154</text:p>
          </table:table-cell>
          <table:table-cell table:style-name="ce53" office:value-type="float" office:value="127970.85" calcext:value-type="float">
            <text:p><text:s/>127 970,8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566:155</text:p>
          </table:table-cell>
          <table:table-cell table:style-name="ce53" office:value-type="float" office:value="162546.83" calcext:value-type="float">
            <text:p><text:s/>162 546,83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666:192</text:p>
          </table:table-cell>
          <table:table-cell table:style-name="ce53" office:value-type="float" office:value="6909680.09" calcext:value-type="float">
            <text:p><text:s/>6 909 680,0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738:97</text:p>
          </table:table-cell>
          <table:table-cell table:style-name="ce53" office:value-type="float" office:value="413483.36" calcext:value-type="float">
            <text:p><text:s/>413 483,3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755:329</text:p>
          </table:table-cell>
          <table:table-cell table:style-name="ce53" office:value-type="float" office:value="1138300.17" calcext:value-type="float">
            <text:p><text:s/>1 138 300,1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756:171</text:p>
          </table:table-cell>
          <table:table-cell table:style-name="ce53" office:value-type="float" office:value="1688429.89" calcext:value-type="float">
            <text:p><text:s/>1 688 429,8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757:99</text:p>
          </table:table-cell>
          <table:table-cell table:style-name="ce53" office:value-type="float" office:value="735792.2" calcext:value-type="float">
            <text:p><text:s/>735 792,2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807:608</text:p>
          </table:table-cell>
          <table:table-cell table:style-name="ce53" office:value-type="float" office:value="1815489.39" calcext:value-type="float">
            <text:p><text:s/>1 815 489,3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809:56</text:p>
          </table:table-cell>
          <table:table-cell table:style-name="ce53" office:value-type="float" office:value="473822.3" calcext:value-type="float">
            <text:p><text:s/>473 822,3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837:214</text:p>
          </table:table-cell>
          <table:table-cell table:style-name="ce53" office:value-type="float" office:value="223751.36" calcext:value-type="float">
            <text:p><text:s/>223 751,3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880:626</text:p>
          </table:table-cell>
          <table:table-cell table:style-name="ce53" office:value-type="float" office:value="1320178.04" calcext:value-type="float">
            <text:p><text:s/>1 320 178,0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881:213</text:p>
          </table:table-cell>
          <table:table-cell table:style-name="ce53" office:value-type="float" office:value="1452016.2" calcext:value-type="float">
            <text:p><text:s/>1 452 016,2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886:2207</text:p>
          </table:table-cell>
          <table:table-cell table:style-name="ce53" office:value-type="float" office:value="1659579.76" calcext:value-type="float">
            <text:p><text:s/>1 659 579,7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913:134</text:p>
          </table:table-cell>
          <table:table-cell table:style-name="ce53" office:value-type="float" office:value="173824.05" calcext:value-type="float">
            <text:p><text:s/>173 824,0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913:135</text:p>
          </table:table-cell>
          <table:table-cell table:style-name="ce53" office:value-type="float" office:value="124566.01" calcext:value-type="float">
            <text:p><text:s/>124 566,01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1032:135</text:p>
          </table:table-cell>
          <table:table-cell table:style-name="ce53" office:value-type="float" office:value="933739.33" calcext:value-type="float">
            <text:p><text:s/>933 739,33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1032:136</text:p>
          </table:table-cell>
          <table:table-cell table:style-name="ce53" office:value-type="float" office:value="941504.31" calcext:value-type="float">
            <text:p><text:s/>941 504,31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1053:290</text:p>
          </table:table-cell>
          <table:table-cell table:style-name="ce53" office:value-type="float" office:value="1329229.22" calcext:value-type="float">
            <text:p><text:s/>1 329 229,2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2008:478</text:p>
          </table:table-cell>
          <table:table-cell table:style-name="ce53" office:value-type="float" office:value="4079946.05" calcext:value-type="float">
            <text:p><text:s/>4 079 946,0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2021:868</text:p>
          </table:table-cell>
          <table:table-cell table:style-name="ce53" office:value-type="float" office:value="1487311.09" calcext:value-type="float">
            <text:p><text:s/>1 487 311,0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2042:430</text:p>
          </table:table-cell>
          <table:table-cell table:style-name="ce53" office:value-type="float" office:value="1098493.14" calcext:value-type="float">
            <text:p><text:s/>1 098 493,1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040:491</text:p>
          </table:table-cell>
          <table:table-cell table:style-name="ce53" office:value-type="float" office:value="1443676.76" calcext:value-type="float">
            <text:p><text:s/>1 443 676,7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051:10318</text:p>
          </table:table-cell>
          <table:table-cell table:style-name="ce53" office:value-type="float" office:value="1577571.33" calcext:value-type="float">
            <text:p><text:s/>1 577 571,33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068:1405</text:p>
          </table:table-cell>
          <table:table-cell table:style-name="ce53" office:value-type="float" office:value="874531.7" calcext:value-type="float">
            <text:p><text:s/>874 531,7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068:3091</text:p>
          </table:table-cell>
          <table:table-cell table:style-name="ce53" office:value-type="float" office:value="1126801.03" calcext:value-type="float">
            <text:p><text:s/>1 126 801,03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105:3429</text:p>
          </table:table-cell>
          <table:table-cell table:style-name="ce53" office:value-type="float" office:value="1861303.75" calcext:value-type="float">
            <text:p><text:s/>1 861 303,7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105:3464</text:p>
          </table:table-cell>
          <table:table-cell table:style-name="ce53" office:value-type="float" office:value="1584362.73" calcext:value-type="float">
            <text:p><text:s/>1 584 362,73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110:1453</text:p>
          </table:table-cell>
          <table:table-cell table:style-name="ce53" office:value-type="float" office:value="1542029.94" calcext:value-type="float">
            <text:p><text:s/>1 542 029,9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110:1772</text:p>
          </table:table-cell>
          <table:table-cell table:style-name="ce53" office:value-type="float" office:value="1576625.24" calcext:value-type="float">
            <text:p><text:s/>1 576 625,2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129:213</text:p>
          </table:table-cell>
          <table:table-cell table:style-name="ce53" office:value-type="float" office:value="241560.92" calcext:value-type="float">
            <text:p><text:s/>241 560,9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394:197</text:p>
          </table:table-cell>
          <table:table-cell table:style-name="ce53" office:value-type="float" office:value="291007.02" calcext:value-type="float">
            <text:p><text:s/>291 007,0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601:209</text:p>
          </table:table-cell>
          <table:table-cell table:style-name="ce53" office:value-type="float" office:value="1424634.45" calcext:value-type="float">
            <text:p><text:s/>1 424 634,4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711:577</text:p>
          </table:table-cell>
          <table:table-cell table:style-name="ce53" office:value-type="float" office:value="1994227.26" calcext:value-type="float">
            <text:p><text:s/>1 994 227,2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711:814</text:p>
          </table:table-cell>
          <table:table-cell table:style-name="ce53" office:value-type="float" office:value="1642925.57" calcext:value-type="float">
            <text:p><text:s/>1 642 925,5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713:547</text:p>
          </table:table-cell>
          <table:table-cell table:style-name="ce53" office:value-type="float" office:value="2903220.4" calcext:value-type="float">
            <text:p><text:s/>2 903 220,4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713:597</text:p>
          </table:table-cell>
          <table:table-cell table:style-name="ce53" office:value-type="float" office:value="1592174.89" calcext:value-type="float">
            <text:p><text:s/>1 592 174,8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771:2215</text:p>
          </table:table-cell>
          <table:table-cell table:style-name="ce53" office:value-type="float" office:value="2881768.16" calcext:value-type="float">
            <text:p><text:s/>2 881 768,1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787:413</text:p>
          </table:table-cell>
          <table:table-cell table:style-name="ce53" office:value-type="float" office:value="226346.52" calcext:value-type="float">
            <text:p><text:s/>226 346,5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791:839</text:p>
          </table:table-cell>
          <table:table-cell table:style-name="ce53" office:value-type="float" office:value="2013458.68" calcext:value-type="float">
            <text:p><text:s/>2 013 458,6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833:3957</text:p>
          </table:table-cell>
          <table:table-cell table:style-name="ce53" office:value-type="float" office:value="1363395.98" calcext:value-type="float">
            <text:p><text:s/>1 363 395,9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833:4123</text:p>
          </table:table-cell>
          <table:table-cell table:style-name="ce53" office:value-type="float" office:value="1971879.84" calcext:value-type="float">
            <text:p><text:s/>1 971 879,8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833:4432</text:p>
          </table:table-cell>
          <table:table-cell table:style-name="ce53" office:value-type="float" office:value="146621525.99" calcext:value-type="float">
            <text:p><text:s/>146 621 525,9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833:577</text:p>
          </table:table-cell>
          <table:table-cell table:style-name="ce53" office:value-type="float" office:value="1700301.92" calcext:value-type="float">
            <text:p><text:s/>1 700 301,9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844:885</text:p>
          </table:table-cell>
          <table:table-cell table:style-name="ce53" office:value-type="float" office:value="3144204.02" calcext:value-type="float">
            <text:p><text:s/>3 144 204,0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2078:917</text:p>
          </table:table-cell>
          <table:table-cell table:style-name="ce53" office:value-type="float" office:value="1618609" calcext:value-type="float">
            <text:p><text:s/>1 618 609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0083:820</text:p>
          </table:table-cell>
          <table:table-cell table:style-name="ce53" office:value-type="float" office:value="1055591" calcext:value-type="float">
            <text:p><text:s/>1 055 591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085:349</text:p>
          </table:table-cell>
          <table:table-cell table:style-name="ce53" office:value-type="float" office:value="743522.01" calcext:value-type="float">
            <text:p><text:s/>743 522,01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094:135</text:p>
          </table:table-cell>
          <table:table-cell table:style-name="ce53" office:value-type="float" office:value="1920668.75" calcext:value-type="float">
            <text:p><text:s/>1 920 668,7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0094:145</text:p>
          </table:table-cell>
          <table:table-cell table:style-name="ce53" office:value-type="float" office:value="1994292.14" calcext:value-type="float">
            <text:p><text:s/>1 994 292,1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156:154</text:p>
          </table:table-cell>
          <table:table-cell table:style-name="ce53" office:value-type="float" office:value="570686.83" calcext:value-type="float">
            <text:p><text:s/>570 686,83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286:465</text:p>
          </table:table-cell>
          <table:table-cell table:style-name="ce53" office:value-type="float" office:value="1452415.82" calcext:value-type="float">
            <text:p><text:s/>1 452 415,8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286:638</text:p>
          </table:table-cell>
          <table:table-cell table:style-name="ce53" office:value-type="float" office:value="1035011.59" calcext:value-type="float">
            <text:p><text:s/>1 035 011,5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0439:46</text:p>
          </table:table-cell>
          <table:table-cell table:style-name="ce53" office:value-type="float" office:value="200966.05" calcext:value-type="float">
            <text:p><text:s/>200 966,0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0446:266</text:p>
          </table:table-cell>
          <table:table-cell table:style-name="ce53" office:value-type="float" office:value="831645.4" calcext:value-type="float">
            <text:p><text:s/>831 645,4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0549:30</text:p>
          </table:table-cell>
          <table:table-cell table:style-name="ce53" office:value-type="float" office:value="1464014.1" calcext:value-type="float">
            <text:p><text:s/>1 464 014,1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0571:138</text:p>
          </table:table-cell>
          <table:table-cell table:style-name="ce53" office:value-type="float" office:value="704713.86" calcext:value-type="float">
            <text:p><text:s/>704 713,8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0770:228</text:p>
          </table:table-cell>
          <table:table-cell table:style-name="ce53" office:value-type="float" office:value="398663.91" calcext:value-type="float">
            <text:p><text:s/>398 663,91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0784:888</text:p>
          </table:table-cell>
          <table:table-cell table:style-name="ce53" office:value-type="float" office:value="1362678.91" calcext:value-type="float">
            <text:p><text:s/>1 362 678,91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1074:36</text:p>
          </table:table-cell>
          <table:table-cell table:style-name="ce53" office:value-type="float" office:value="495775.53" calcext:value-type="float">
            <text:p><text:s/>495 775,53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1105:31</text:p>
          </table:table-cell>
          <table:table-cell table:style-name="ce53" office:value-type="float" office:value="477876.09" calcext:value-type="float">
            <text:p><text:s/>477 876,0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1460:277</text:p>
          </table:table-cell>
          <table:table-cell table:style-name="ce53" office:value-type="float" office:value="96441.6" calcext:value-type="float">
            <text:p><text:s/>96 441,6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1547:137</text:p>
          </table:table-cell>
          <table:table-cell table:style-name="ce53" office:value-type="float" office:value="393590.69" calcext:value-type="float">
            <text:p><text:s/>393 590,6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1680:323</text:p>
          </table:table-cell>
          <table:table-cell table:style-name="ce53" office:value-type="float" office:value="1384388.64" calcext:value-type="float">
            <text:p><text:s/>1 384 388,6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1680:945</text:p>
          </table:table-cell>
          <table:table-cell table:style-name="ce53" office:value-type="float" office:value="1495041.6" calcext:value-type="float">
            <text:p><text:s/>1 495 041,6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2053:808</text:p>
          </table:table-cell>
          <table:table-cell table:style-name="ce53" office:value-type="float" office:value="3183911.78" calcext:value-type="float">
            <text:p><text:s/>3 183 911,7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2066:141</text:p>
          </table:table-cell>
          <table:table-cell table:style-name="ce53" office:value-type="float" office:value="1150813.99" calcext:value-type="float">
            <text:p><text:s/>1 150 813,9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3:010504:71</text:p>
          </table:table-cell>
          <table:table-cell table:style-name="ce53" office:value-type="float" office:value="790941.07" calcext:value-type="float">
            <text:p><text:s/>790 941,0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3:010804:40</text:p>
          </table:table-cell>
          <table:table-cell table:style-name="ce53" office:value-type="float" office:value="217351.99" calcext:value-type="float">
            <text:p><text:s/>217 351,9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3:020101:159</text:p>
          </table:table-cell>
          <table:table-cell table:style-name="ce53" office:value-type="float" office:value="148881.17" calcext:value-type="float">
            <text:p><text:s/>148 881,1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3:020101:165</text:p>
          </table:table-cell>
          <table:table-cell table:style-name="ce53" office:value-type="float" office:value="3603828.05" calcext:value-type="float">
            <text:p><text:s/>3 603 828,0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3:020101:202</text:p>
          </table:table-cell>
          <table:table-cell table:style-name="ce53" office:value-type="float" office:value="4778556.56" calcext:value-type="float">
            <text:p><text:s/>4 778 556,5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3:020101:203</text:p>
          </table:table-cell>
          <table:table-cell table:style-name="ce53" office:value-type="float" office:value="3506242.21" calcext:value-type="float">
            <text:p><text:s/>3 506 242,21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3:020101:204</text:p>
          </table:table-cell>
          <table:table-cell table:style-name="ce53" office:value-type="float" office:value="1711638.65" calcext:value-type="float">
            <text:p><text:s/>1 711 638,6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3:020101:205</text:p>
          </table:table-cell>
          <table:table-cell table:style-name="ce53" office:value-type="float" office:value="3388476.57" calcext:value-type="float">
            <text:p><text:s/>3 388 476,5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3:020101:206</text:p>
          </table:table-cell>
          <table:table-cell table:style-name="ce53" office:value-type="float" office:value="3388476.57" calcext:value-type="float">
            <text:p><text:s/>3 388 476,5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3:020101:207</text:p>
          </table:table-cell>
          <table:table-cell table:style-name="ce53" office:value-type="float" office:value="3506242.21" calcext:value-type="float">
            <text:p><text:s/>3 506 242,21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6:020101:13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0:000000:8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10259:40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20813:3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41460:2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00000:13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00000:8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40201:10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50302:14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50302:14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50302:14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050302:15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50302:15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50302:15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50302:15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50302:15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050302:15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050302:16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050302:16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050302:16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050302:16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050302:16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050302:17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050302:18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235:3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301:27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402:6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410:5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413:5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421:3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421:3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423:2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10301:4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50101:6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50101:8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60101:41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60101:85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70101:11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70101:12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160401:13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3:050101:15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3:050101:39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3:060701:3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3:080101:4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3:100101:13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3:100101:9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3:110501: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3:120201:4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30203:12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40101:103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40101:95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50101:104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30101:11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40114:2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040124:1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060102:1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160102:1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190110:1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100617:18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110101:13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7:220903:8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7:221001:5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7:240201:34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7:240301:12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7:250501:46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000000:5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00102:9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104:7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109:18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10109:46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20115:3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20119:4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10102:12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414:9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50501:9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502:4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601:36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602:16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60102:8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70305:7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100101:22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20901:5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000000:11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000000:8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020202:2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020401:20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020401:32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020401:34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020401:42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040501:4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070302:5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070302:6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110304:10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110314:13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1:110101:22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00000:65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00000:65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00000:66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00000:66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00000:6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00000:69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00000:69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00000:7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00000:72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00000:73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00000:7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00000:75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00000:78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00000:78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00000:81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00000:81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00000:81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00000:81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00000:8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00000:83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00000:83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00000:84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00000:84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00000:9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092:4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156:1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259:7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310: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312:2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343:1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362:2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392:1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024:3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027:7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027:7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109: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180:5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189: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196:1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238:4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277:1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333:1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495: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517: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601: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605: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627:2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771:2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776:5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913:1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990:2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1056: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2033:3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2033:5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2055:1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012:2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041:3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041:8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046:6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080:1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105:6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105:6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110:5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163: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306: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327: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614:1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625: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676: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718:6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747: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787:1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787:1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833:4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2109:3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0355: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0486:1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0489:1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0546: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0757:1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41102: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41318: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41335: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1460:1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1460:1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1498: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1537: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7:13:032109: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030102:16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150101:15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150101:1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150102:2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150203:6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150221:3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150230:11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150230:14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150230:14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150301:15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150303:6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150404:4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150408:4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2:000000:5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2:000000:6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2:050101:5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2:050101:5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2:050101:7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2:220401:5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3:050101:30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4:030203:39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4:110101:99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4:150102:6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5:040126:21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5:050101:12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5:090101:9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5:130105:13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5:130105:19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5:180106:1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5:200105:1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6:000000:21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6:020101:13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6:020101:9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6:100222: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7:250601:68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8:010703:2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8:010806:6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8:040103:15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8:040103:16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8:040105:4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8:070101:14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9:140102:22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9:140107:2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0:000000:4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0:020402:4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0:020402:4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0:110102:4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0:110303:31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0:110304:14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1:110101:26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1:130301:29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1:130301:32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1:160101:25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00000:66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00000:66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00000:66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00000:66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00000:66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00000:66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00000:6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00000:6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00000:69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00000:69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00000:6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00000:71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00000:71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00000:71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00000:71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00000:7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00000:7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00000:74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00000:74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00000:74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00000:74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00000:74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00000:74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00000:74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00000:74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00000:74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00000:74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00000:74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00000:74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00000:74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00000:74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00000:74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00000:74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00000:74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00000:74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00000:7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00000:79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00000:81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012:3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012:3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012:3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012:3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012:3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012:3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012:3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012:3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012:3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012:3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012:4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024:3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024:7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034:4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034:7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047:5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047:9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051:2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059: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063:2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066:17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066:32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068:19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075:1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092:10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092:10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092:10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092:10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092:10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092:10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092:10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092:10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092:10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092:10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092:10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092:10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092:10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092:10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092:10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092:10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092:10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092:10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092:10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092:11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092:11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092:4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111: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127:1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127:1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127:1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137:2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210:12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245:11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245:16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245:8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259:22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259:34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259:34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259:34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259:34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259:34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259:35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259:35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259:35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259:35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259:35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259:35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259:35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259:35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259:35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259:35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259:35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259:35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259:35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259:35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259:35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259:35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259:35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259:35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259:35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259:35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259:35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259:35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259:35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259:35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259:35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259:35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259:35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259:35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259:35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259:35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259:35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259:35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259:35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259:35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259:35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259:35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259:35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259:35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259:35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259:35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259:35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259:36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259:36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259:36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259:36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259:36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259:36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259:36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259:36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259:36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259:36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259:36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259:36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259:36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259:36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259:36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259:36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259:36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259:36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259:36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259:36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259:36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259:36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259:36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259:36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259:36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259:36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259:36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259:36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10259:36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10259:36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10259:36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10259:36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10259:36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10259:36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10259:36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10259:36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10259:36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10259:36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10259:36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10259:36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259:36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259:36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259:36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259:36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259:36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259:36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259:36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259:36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259:36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259:36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0259:36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10259:36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10259:36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259:36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259:36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10259:36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10259:36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259:36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259:36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10259:36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259:36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259:36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10259:36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259:36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259:36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259:36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259:36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10259:36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10259:36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10259:36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10259:36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10259:36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10259:36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10259:36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10259:37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10259:37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10259:37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10259:37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10259:37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10259:37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10259:37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10259:37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10259:37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10259:37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10259:37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10259:37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10259:37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10259:37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10259:37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10259:37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10259:37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10259:37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10259:37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10259:37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10259:37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10259:37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10259:37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10259:37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10259:38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10259:38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10259:38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10259:38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10259:38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259:38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259:38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259:38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259:38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259:38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259:38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259:38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259:38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259:38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259:38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259:38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259:38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259:38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259:38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259:38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259:38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259:38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259:38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259:38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259:38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259:38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259:38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259:38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259:38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259:38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259:38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259:38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259:38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259:38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259:38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259:38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259:38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259:38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259:38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259:38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259:38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259:38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259:38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259:38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259:38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259:38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259:38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259:38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259:39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259:39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259:39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259:39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259:39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259:39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259:39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259:39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259:39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259:39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259:39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259:39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259:39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259:39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259:39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259:39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259:39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259:39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259:39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259:39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259:39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259:39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259:39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259:39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259:39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259:39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259:39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259:39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259:39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259:39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259:39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259:39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259:39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0259:39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0259:39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259:39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259:39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259:39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259:39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259:39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10259:39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10259:39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10259:39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10259:39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10259:39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10259:39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10259:39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10259:39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10259:39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10259:39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10259:39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10259:39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10259:39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10259:40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10259:40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10259:40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10259:40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10259:40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10259:40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10259:40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10259:40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10259:40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10259:4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10259:40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259:40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259:40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259:40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0259:40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10259:40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10259:40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10259:40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10259:40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10259:40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10259:40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10259:40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10259:40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10259:40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10259:40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10259:40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10259:40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10259:40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10259:40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10259:40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10259:40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10259:40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10259:40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10259:40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10259:40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10259:40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259:40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259:40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259:40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259:40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259:40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259:40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259:40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259:40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259:40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259:40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0259:40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10259:40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10259:40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10259:40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10259:40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0259:40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10259:40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10259:40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10259:40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259:40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259:40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259:40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259:40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259:40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259:40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259:40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259:40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259:40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259:40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259:40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0259:40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259:40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259:40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259:40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259:40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259:40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259:40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259:40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0259:40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0259:40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10259:41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10259:41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10259:41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10259:41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10259:41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10259:41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10259:41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10259:41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10259:41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10259:41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10259:41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10259:41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10259:41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10259:49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10284:9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10287: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10310:1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10312:1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10315:3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10326:1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10329:3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10330:2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10330: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10333:2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10366:1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10366:2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10395: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10398:5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10421:11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10421:12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10422:8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10422:8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10422:8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10422:8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10432:7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10434:2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10434:7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10441:1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10481:6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10502:5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10508:5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10548:17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10554: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10556:11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10559: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10559: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10559: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10570:2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10578: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10578: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10578: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10578: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10583:4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10589:1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10608:1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10614:3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10614:3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10614:3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10661: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10676: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10676: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10692:1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10739: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10742:3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12070:3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008:8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058:15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058:19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058:21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058:21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058:21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058:22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058:23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058:23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058:23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058:23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058:23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058:2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058:23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058:23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058:23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058:23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058:23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058:23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058:23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058:23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0058:23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0058:23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0058:23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0058:23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0058:23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0058:23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0058:23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058:2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058:23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0058:23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0058:23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0058:23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0058:23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0058:23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0058:23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0058:23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0058:23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0058:23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0058:2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0058:23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0058:23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0058:23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0058:23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0058:23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20058:23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0058:23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0058:23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0058:23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0058:2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0058:24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0058:24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0058:24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0058:24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0058:24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20058:24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20058:24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20058:24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20058:24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20058:24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20058:24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20058:24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20058:24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20058:24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20058:24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20058:24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20058:24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20058:24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20058:24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20058:2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20058:2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20058:2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20058:24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20058:2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20058:24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20058:2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20058:2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20058:25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20058:2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20058:25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20058:2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20058:25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20058:25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20058:2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20058:2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20058:26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20058:26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20058:26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20058:2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20058:26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20058:26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20058:2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20058:26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20058:2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20058:2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20058:2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20058:27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20058:27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20058:27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20058:2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20058:27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20058:2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20058:2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20058:2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20058:28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20058:28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20058:28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20058:28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20058:28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20058:28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20058:28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20058:28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20058:2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20058:28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20058:28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20058:28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20058:2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20058:28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20058:28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20058:28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20058:2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20058:2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20058:2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20058:29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20058:29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20058:29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20058:29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20058:2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20058:29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20058:2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20058:3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20058:3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20058:3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20058:3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20058:3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20058:3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20058:3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20058:31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20058:31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20058:31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20058:3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20058:3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20058:3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20058:3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20058:3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20058:3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20058:3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20058:3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20058:3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20058:33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20058:3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20058:3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20058:3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20058:3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20058:3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20058:3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20058:3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20058:3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20058:3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20058:3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20058:3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20058:3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20058:3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20058:3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20058:3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20058:3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20058:3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20058:3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20058:3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20058:3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20058:3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20058:3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20058:3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20058:3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20058:3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20058:3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20058:3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20058:3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20058:3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20058:3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20058:3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20058:3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20058:3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20058:3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20058:3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20058:3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20058:3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20058:3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20058:4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20058:4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20058:4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20058:4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20058:4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20058:4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20058:4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20058:4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20058:4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20058:4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20058:4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20058:4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20058:4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20058:4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20058:4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20058:4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20058:4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20058:4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20058:4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20058:4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20058:4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20058:4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20058:4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20058:4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20058:5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20058:5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20058:5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20058:5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20058:5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20058:5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20058:5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20058:5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20058:5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20058:5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20058:5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20058:5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20058:5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20058:5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20058:5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20058:5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20058:5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20058:5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20058:5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20058:5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20058:5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20058:5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20058:5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20058:5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20058:5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20058:5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20058:6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20058:6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20058:6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20058:6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20058:6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20058:6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20058:6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20058:6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20058:6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20058:6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20058:6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20058:6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20058:6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20058:6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20058:6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20058:6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20058:6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20058:6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20058:6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20058:6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20058:6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20058:6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20058:6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20058:6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20058:6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20058:6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20058:6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20058:6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20058:6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20058:6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20058:6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20058:6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20058:6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20058:6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20058:6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20058:6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20058:6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20058:6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20058:6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20058:6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20058:6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20058:6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20058:6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20058:6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20058:6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20058:6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20058:6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20058:6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20058:6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20058:6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20058:6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20058:6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20058:6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20058:6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20058:6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20058:6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20058:6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20058:6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20058:6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20058:6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20058:6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20058:6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20058:6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20058:6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20058:6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20058:6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20058:6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20058:7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20058:7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20058:7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20058:7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20058:7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20058:7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20058:7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20058:7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20058:7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20058:7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20058:7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20058:7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20058:7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20058:7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20058:7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20058:7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20058:7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20058:7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20058:7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20058:7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20058:7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20058:7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20058:7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20058:7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20058:7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20058:7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20058:7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20058:7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20058:7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20058:7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20058:7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20058:7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20058:7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20058:7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20058:7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20058:7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20058:7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20058:7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20058:7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20058:7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20058:7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20058:7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20058:7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20058:7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20058:7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20058:7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20058:7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20058:7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20058:7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20058:7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20058:7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20058:7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20058:7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20058:7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20058:7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20058:7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20058:7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20058:7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20058:7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20058:7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20058:7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20058:7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20058:7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20058:7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20058:7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20058:7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20058:7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20058:8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20058:8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20058:8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20058:8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20058:8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20058:8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20058:8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20058:8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20058:8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20058:8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20058:8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20058:8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20058:8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20058:8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20058:8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20058:8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20058:8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20058:8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20058:8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20058:8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20058:8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20058:8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20058:8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20058:8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20058:8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20058:8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20058:8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20058:8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20058:8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20058:8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20058:8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20058:8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20058:8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20058:8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20058:8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20058:8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20058:8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20058:8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20058:8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20058:8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20058:8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20058:8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20058:8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20058:8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20058:8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20058:8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20058:8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20058:8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20058:8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20058:8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20058:8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20058:8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20058:8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20058:8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20058:8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20058:8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20058:8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20058:8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20058:8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20058:8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20058:8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20058:8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20058:8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20058:8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20058:8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20058:8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20058:8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20058:8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20058:8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20058:8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20058:8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20058:8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20058:8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20058:8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20058:8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20058:8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20058:8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20058:9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20058:9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20058:9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20058:9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20058:9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20058:9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20058:9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20058:9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20058:9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20058:9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20058:9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20058:9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20058:9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20058:9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20058:9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20058:9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20058:9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20058:9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20058:9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20058:9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20058:9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20058:9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20058:9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20058:9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20058:9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20058:9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20058:9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20058:9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20058:9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20058:9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20058:9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20058:9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20058:9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20058:9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20058:9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20058:9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20058:9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20058:9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20058:9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20058:9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20058:9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20058:9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20058:9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20058:9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20058:9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20058:9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20058:9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20058:9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20058:9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20058:9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20058:9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20058:9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20058:9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20058:9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20058:9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20058:9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20058:9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20058:9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20058:9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20058:9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20058:9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20058:9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20058:9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20058:9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20058:9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20058:9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20058:9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20058:9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20058:9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20058:9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20058:9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20058:9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20058:9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20058:9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20058:9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20058:9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20058:9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20058:9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20058:9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20058:9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20063:1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20063:1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20063:1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20063:1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20063:1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20063:1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20063:1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20063:1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20063:1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20063:1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20063:1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20063:1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20063:1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20063:1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20063:1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20063:1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20063:1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20063:1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20063:1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20063:1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20063:1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20063:1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20063:1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20063:1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20063:1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20063:1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20063:1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20063:1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20063:1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20063:1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20063:1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20063:1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20063:1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20063:1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20063:1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20063:1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20063:1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20063:1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20063:1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20063:1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20063:1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20063:1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20063:1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20063:1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20063:1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20063:1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20063:2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20063:2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20063:2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20063:2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20063:2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20063:2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20063:2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20063:2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20063:2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20063:2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20063:2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20063:2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20063:2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20063:2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20063:2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20063:2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20063:2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20063:2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20063:2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20063:2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20063:2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20063:2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20063:2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20063:2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20063:2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20063:2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20063:2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20063:2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20063:2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20063:2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20063:2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20063:2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20063:2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20063:2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20063:2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20063:2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20063:2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20063:3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20063:3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20063:3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20063:3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20063:3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20063:3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20063:3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20063:3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20063:3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20063:3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20063:3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20063:3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20063:3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20063:3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20063:3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20063:3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20063:3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20063:3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20063:3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20063:3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20063:3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20063:3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20063:3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20063:3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20063:3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20063:3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20063:3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20063:3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20063:3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20063:3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20063:3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20063:3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20063:3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20063:3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20063:3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20063:3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20063:3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20063:3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20063:3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20063:3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20063:3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20063:3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20063:3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20063:3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20063:3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20063:3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20063:3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20063:3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20063:3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20063:3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20063:3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20063:3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20063:3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20063:3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20063:3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20063:3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20063:3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20063:3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20063:3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20063:3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20063:3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20063:3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20063:3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20063:3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20063:3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20063:3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20063:3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20063:3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20063:3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20063:3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20063:4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20063:4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20063:4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20063:4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20063:4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20063:4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20063:4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20063:4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20063:4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20063:4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20063:4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20063:4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20063:4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20063:4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20063:4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20063:4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20063:4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20063:4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20063:4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20063:4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20063:4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20063:4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20063:4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20063:4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20063:4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20063:4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20063:4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20063:4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20063:4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20063:4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20063:4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20063:4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20063:4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20063:4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20063:4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20063:4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20063:4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20063:4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20063:4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20063:4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20063:4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20063:4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20063:4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20063:4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20063:4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20063:4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20063:4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20063:4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20063:4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20063:4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20063:4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20063:4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20063:5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20063:5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20063:5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20063:5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20063:5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20063:5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20063:5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20063:5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20063:5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20063:5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20063:5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20063:5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20063:5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20063:5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20063:5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20063:5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20063:5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20063:5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20063:5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20063:5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20063:5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20063:5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20063:5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20063:5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20063:5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20063:5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20063:5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20063:5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20063:5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20063:5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20063:5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20063:5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20063:5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20063:6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20063: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20063: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20063: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20063: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20063: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20075: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20075: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20082:1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20082:1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20082:1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20082:1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20083: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20083: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20086:1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20089: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20089: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20091: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20098:1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20098: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20101:4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20104:2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20108:7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20108:8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20157:3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20163:14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20163:14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20163:14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20163:14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20216:19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20238:11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20238:12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20238:18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20238:18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20238:29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20238:38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20238:39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20238:42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20238:44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20238:44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20238:45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20238:50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20238:53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20250:7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20250:8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20250:8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20288:4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20289:6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20289:6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20292:36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20302:3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20307:12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20307:5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20309:12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20309:41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20309:63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20309:73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20309:87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20335:10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20335:7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20346:2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20364:4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20490:7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20490:9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20515:7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20515:9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20543:3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20543:6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20551:1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20551:4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20564:3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20564:5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20706:3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20813:3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20813:5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20835:7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20837:1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20886:24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20996: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20997:9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21003:2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21003:4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21053:13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21130:5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21136:18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21136:7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21138:5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21139:4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30017:4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30024:7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30054:17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30068:15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30068:34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30068:46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30071:35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30080:6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30105:13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30105:19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30105:30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30105:32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30109:6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30110:32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30110:5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30116:7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30140:2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30140: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30261:1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30261:1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30261:1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30329: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30358:1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30370:3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30625: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30625: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30625: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30625: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30625: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30625: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30625: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30643:4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30650:14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30725:2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30728:14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30728:4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30771:19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30787:5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30791:8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30833:25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30833:33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30861:10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30863:7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30900: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32078:2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40098:2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40269:1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40281:4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40286:25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40286:6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40291:6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40324: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40446:8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40456:10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40456:22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40456:24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40486:2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40486:2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40821:4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40841:10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40841:16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40860:1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40943: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41077:1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41083:1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41324:1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41457:3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41460:4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41609: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42007:2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3:000000:9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3:010110:14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3:010124:7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3:010126: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3:010132: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3:010133: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3:010133: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3:010137: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3:010139: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3:010140:1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3:010141: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3:010142: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3:010202: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3:010208: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3:010210: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3:010243: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3:010244:1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3:010504: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3:010601: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3:010601: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3:010601: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3:010801:3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3:010804: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3:010901:5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3:020101:1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3:020101:1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3:020101:1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3:020101:1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3:020101:1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3:020101:1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3:020101:1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3:020101:1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4:010101: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 table:number-rows-repeated="10468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30T17:29:46.180000000</dc:date>
    <meta:print-date>2020-08-20T09:13:54Z</meta:print-date>
    <meta:editing-duration>PT3S</meta:editing-duration>
    <meta:editing-cycles>1</meta:editing-cycles>
    <meta:document-statistic meta:table-count="3" meta:cell-count="7723" meta:object-count="0"/>
  </office:meta>
</office:document-meta>
</file>